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9pt" style:font-size-asian="19pt" style:font-size-complex="1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Hypertextov_253__32_odkaz" style:data-style-name="N0">
      <style:table-cell-properties style:vertical-align="middle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FF0000"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F4B084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fo:background-color="#F4B084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fo:background-color="#F4B084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fo:background-color="#FCE4D6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FCE4D6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CE4D6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CE4D6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2pt solid #000000" fo:background-color="#FCE4D6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fo:background-color="#FCE4D6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CE4D6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fo:background-color="#FCE4D6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CE4D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000000" fo:border-left="none" fo:border-right="2pt solid #000000" fo:background-color="#FCE4D6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#B8CCE4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fo:background-color="#B8CCE4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8CCE4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none" fo:border-right="2pt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fo:background-color="#DCE6F1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DCE6F1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fo:background-color="#DCE6F1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fo:background-color="#DCE6F1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none" fo:border-left="none" fo:border-right="2pt solid #000000" fo:background-color="#DCE6F1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none" fo:border-left="2pt solid #000000" fo:border-right="2pt solid #000000" fo:background-color="#DCE6F1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DCE6F1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DCE6F1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2pt solid #000000" fo:border-left="none" fo:border-right="2pt solid #000000" fo:background-color="#DCE6F1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2pt solid #000000" fo:background-color="#DCE6F1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CE6F1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fo:background-color="#DDEBF7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fo:background-color="#DDEBF7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DDEBF7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2pt solid #000000" fo:background-color="#DDEBF7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none" fo:border-left="2pt solid #000000" fo:border-right="2pt solid #000000" fo:background-color="#DDEBF7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2pt solid #000000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2pt solid #000000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Základní škola a Mateřská škola Osoblah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příspěvková organizace, 793 99 Osoblaha, Třešňová 99, IČ 00852490<text:s text:c="10"/><text:span text:style-name="T2">(</text:span><text:s text:c="2"/>5546421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mailto:zetel@zsosoblaha.cz">e-mail: podatelna@zsosoblaha.cz<text:s/></text:a></text:p>
          </table:table-cell>
          <table:table-cell table:style-name="ce4"/>
          <table:table-cell table:style-name="ce6"/>
          <table:table-cell table:style-name="ce1"/>
          <table:table-cell table:style-name="ce7"/>
          <table:table-cell table:number-columns-repeated="2" table:style-name="ce1"/>
          <table:table-cell office:value-type="string" table:style-name="ce7">
            <text:p>ID<text:span text:style-name="T1"><text:s/>22hmqmy <text:s text:c="9"/>554642107</text:span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office:value-type="string" table:style-name="ce11">
            <text:p>Střednědobý výhled rozpočtu na rok 2025 a 2026</text:p>
          </table:table-cell>
          <table:table-cell table:number-columns-repeated="8" table:style-name="ce12"/>
          <table:table-cell table:number-columns-repeated="16374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4">
          <table:table-cell table:style-name="ce14"/>
          <table:table-cell table:number-columns-repeated="2" table:style-name="ce1"/>
          <table:table-cell table:number-columns-repeated="5" table:style-name="ce15"/>
          <table:table-cell table:number-columns-repeated="16376" table:style-name="ce1"/>
        </table:table-row>
        <table:table-row table:style-name="ro3">
          <table:table-cell office:value-type="string" table:style-name="ce16">
            <text:p>Období</text:p>
          </table:table-cell>
          <table:table-cell table:number-columns-repeated="5" table:style-name="ce17"/>
          <table:table-cell table:style-name="ce16"/>
          <table:table-cell office:value-type="float" office:value="2025" table:style-name="ce18">
            <text:p>2025</text:p>
          </table:table-cell>
          <table:table-cell office:value-type="float" office:value="2026" table:style-name="ce18">
            <text:p>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Výnosy celkem</text:p>
          </table:table-cell>
          <table:table-cell table:number-columns-repeated="5" table:style-name="ce20"/>
          <table:table-cell table:style-name="ce21"/>
          <table:table-cell office:value-type="float" office:value="26236894" table:formula="of:=[.H11]+[.H13]+[.H14]+[.H15]+[.H16]+[.H17]+[.H18]+[.H12]" table:style-name="ce22">
            <text:p>26 236 894</text:p>
          </table:table-cell>
          <table:table-cell office:value-type="float" office:value="25420140" table:formula="of:=[.I11]+[.I13]+[.I14]+[.I15]+[.I16]+[.I17]+[.I18]" table:style-name="ce22">
            <text:p>25 420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říspěvek zřizovatele na provoz</text:p>
          </table:table-cell>
          <table:table-cell table:number-columns-repeated="5" table:style-name="ce24"/>
          <table:table-cell table:style-name="ce25"/>
          <table:table-cell office:value-type="float" office:value="2910924" table:style-name="ce26">
            <text:p>2 910 924</text:p>
          </table:table-cell>
          <table:table-cell office:value-type="float" office:value="2910924" table:style-name="ce26">
            <text:p>2 910 92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Dotace na projekt Podpora vzdělávání v ZŠ a MŠ Osoblaha</text:p>
          </table:table-cell>
          <table:table-cell table:number-columns-repeated="5" table:style-name="ce28"/>
          <table:table-cell table:style-name="ce29"/>
          <table:table-cell office:value-type="float" office:value="836754" table:style-name="ce30">
            <text:p>836 754</text:p>
          </table:table-cell>
          <table:table-cell office:value-type="float" office:value="0" table:style-name="ce30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Investiční příspěvek <text:s/>zřizovatele<text:s/></text:p>
          </table:table-cell>
          <table:table-cell table:number-columns-repeated="5" table:style-name="ce32"/>
          <table:table-cell table:style-name="ce33"/>
          <table:table-cell office:value-type="float" office:value="90000" table:style-name="ce34">
            <text:p>90 000</text:p>
          </table:table-cell>
          <table:table-cell office:value-type="float" office:value="90000" table:style-name="ce34">
            <text:p>9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Zúčtování účtu 403 do výnosů</text:p>
          </table:table-cell>
          <table:table-cell table:number-columns-repeated="5" table:style-name="ce32"/>
          <table:table-cell table:style-name="ce33"/>
          <table:table-cell office:value-type="float" office:value="249216" table:style-name="ce34">
            <text:p>249 216</text:p>
          </table:table-cell>
          <table:table-cell office:value-type="float" office:value="249216" table:style-name="ce34">
            <text:p>249 2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Dotace na přímé výdaje na vzdělávání (NIV KÚ)</text:p>
          </table:table-cell>
          <table:table-cell table:number-columns-repeated="5" table:style-name="ce32"/>
          <table:table-cell table:style-name="ce33"/>
          <table:table-cell office:value-type="float" office:value="20700000" table:style-name="ce34">
            <text:p>20 700 000</text:p>
          </table:table-cell>
          <table:table-cell office:value-type="float" office:value="20800000" table:style-name="ce34">
            <text:p>20 8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5">
            <text:p>Ostatní výnosy z hlavní činnosti</text:p>
          </table:table-cell>
          <table:table-cell table:number-columns-repeated="5" table:style-name="ce36"/>
          <table:table-cell table:style-name="ce37"/>
          <table:table-cell office:value-type="float" office:value="850000" table:style-name="ce30">
            <text:p>850 000</text:p>
          </table:table-cell>
          <table:table-cell office:value-type="float" office:value="800000" table:style-name="ce30">
            <text:p>8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Výnosy z doplňkové činnosti</text:p>
          </table:table-cell>
          <table:table-cell table:number-columns-repeated="5" table:style-name="ce32"/>
          <table:table-cell table:style-name="ce33"/>
          <table:table-cell office:value-type="float" office:value="500000" table:style-name="ce34">
            <text:p>500 000</text:p>
          </table:table-cell>
          <table:table-cell office:value-type="float" office:value="450000" table:style-name="ce34">
            <text:p>4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8">
            <text:p>Vlastní zdroje- použití rezervního fondu</text:p>
          </table:table-cell>
          <table:table-cell table:number-columns-repeated="5" table:style-name="ce39"/>
          <table:table-cell table:style-name="ce40"/>
          <table:table-cell office:value-type="float" office:value="100000" table:style-name="ce41">
            <text:p>100 000</text:p>
          </table:table-cell>
          <table:table-cell office:value-type="float" office:value="120000" table:style-name="ce41">
            <text:p>120 000</text:p>
          </table:table-cell>
          <table:table-cell table:number-columns-repeated="16375" table:style-name="ce1"/>
        </table:table-row>
        <table:table-row table:style-name="ro3">
          <table:table-cell table:style-name="ce42"/>
          <table:table-cell table:number-columns-repeated="5" table:style-name="ce12"/>
          <table:table-cell table:style-name="ce43"/>
          <table:table-cell table:number-columns-repeated="2" table:style-name="ce44"/>
          <table:table-cell table:number-columns-repeated="16375" table:style-name="ce1"/>
        </table:table-row>
        <table:table-row table:style-name="ro3">
          <table:table-cell office:value-type="string" table:style-name="ce45">
            <text:p>Náklady celkem</text:p>
          </table:table-cell>
          <table:table-cell table:number-columns-repeated="4" table:style-name="ce46"/>
          <table:table-cell table:style-name="ce47"/>
          <table:table-cell table:style-name="ce48"/>
          <table:table-cell office:value-type="float" office:value="26116894" table:formula="of:=[.H21]+[.H22]+[.H23]+[.H24]+[.H25]+[.H26]+[.H27]+[.H28]+[.H29]+[.H30]+[.H31]+[.H33]+[.H32]" table:style-name="ce49">
            <text:p>26 116 894</text:p>
          </table:table-cell>
          <table:table-cell office:value-type="float" office:value="25260140" table:formula="of:=[.I21]+[.I22]+[.I23]+[.I24]+[.I25]+[.I26]+[.I27]+[.I28]+[.I29]+[.I30]+[.I31]+[.I33]" table:style-name="ce49">
            <text:p>25 260 1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Náklady na energie (teplo, el. energie , vodné)</text:p>
          </table:table-cell>
          <table:table-cell table:number-columns-repeated="4" table:style-name="ce51"/>
          <table:table-cell table:style-name="ce52"/>
          <table:table-cell table:style-name="ce53"/>
          <table:table-cell office:value-type="float" office:value="1550000" table:style-name="ce54">
            <text:p>1 550 000</text:p>
          </table:table-cell>
          <table:table-cell office:value-type="float" office:value="1550000" table:style-name="ce55">
            <text:p>1 5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lady na opravy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300000" table:style-name="ce60">
            <text:p>300 000</text:p>
          </table:table-cell>
          <table:table-cell office:value-type="float" office:value="300000" table:style-name="ce61">
            <text:p>300 000</text:p>
          </table:table-cell>
          <table:table-cell table:number-columns-repeated="3" table:style-name="ce1"/>
          <table:table-cell table:style-name="ce62"/>
          <table:table-cell table:number-columns-repeated="16371"/>
        </table:table-row>
        <table:table-row table:style-name="ro3">
          <table:table-cell office:value-type="string" table:style-name="ce56">
            <text:p>Materiál (na opravy, spotřební, kancelář., čist.prostř.)<text:s/>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150000" table:style-name="ce60">
            <text:p>150 000</text:p>
          </table:table-cell>
          <table:table-cell office:value-type="float" office:value="100000" table:style-name="ce61">
            <text:p>1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up drobného dlouhodobého majetku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80000" table:style-name="ce60">
            <text:p>80 000</text:p>
          </table:table-cell>
          <table:table-cell office:value-type="float" office:value="100000" table:style-name="ce61">
            <text:p>1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obní náklady z prostředků zřizovatele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30000" table:style-name="ce60">
            <text:p>230 000</text:p>
          </table:table-cell>
          <table:table-cell office:value-type="float" office:value="230000" table:style-name="ce61">
            <text:p>23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dpisy vlastního majetku a majetku ve správě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702372" table:style-name="ce60">
            <text:p>702 372</text:p>
          </table:table-cell>
          <table:table-cell office:value-type="float" office:value="702372" table:style-name="ce61">
            <text:p>702 37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Nákup potravin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800000" table:style-name="ce60">
            <text:p>800 000</text:p>
          </table:table-cell>
          <table:table-cell office:value-type="float" office:value="750000" table:style-name="ce61">
            <text:p>7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obní náklady zprostředků <text:s/>na přímé vzdělávání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0350000" table:style-name="ce60">
            <text:p>20 350 000</text:p>
          </table:table-cell>
          <table:table-cell office:value-type="float" office:value="20500000" table:style-name="ce61">
            <text:p>20 5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3">
            <text:p>ONIV( učebnice, uč. pomůcky, cestovné, DVPP)</text:p>
          </table:table-cell>
          <table:table-cell table:number-columns-repeated="4" table:style-name="ce64"/>
          <table:table-cell table:style-name="ce65"/>
          <table:table-cell table:style-name="ce66"/>
          <table:table-cell office:value-type="float" office:value="350000" table:style-name="ce67">
            <text:p>350 000</text:p>
          </table:table-cell>
          <table:table-cell office:value-type="float" office:value="300000" table:style-name="ce68">
            <text:p>30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Ostatní náklady a služby</text:p>
          </table:table-cell>
          <table:table-cell table:number-columns-repeated="4" table:style-name="ce57"/>
          <table:table-cell table:style-name="ce58"/>
          <table:table-cell table:style-name="ce59"/>
          <table:table-cell office:value-type="float" office:value="277768" table:style-name="ce60">
            <text:p>277 768</text:p>
          </table:table-cell>
          <table:table-cell office:value-type="float" office:value="287768" table:style-name="ce61">
            <text:p>287 7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Náklady z doplňkové činnosti</text:p>
          </table:table-cell>
          <table:table-cell table:number-columns-repeated="4" table:style-name="ce70"/>
          <table:table-cell table:style-name="ce71"/>
          <table:table-cell table:style-name="ce72"/>
          <table:table-cell office:value-type="float" office:value="400000" table:style-name="ce73">
            <text:p>400 000</text:p>
          </table:table-cell>
          <table:table-cell office:value-type="float" office:value="350000" table:style-name="ce74">
            <text:p>350 0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Čerpání dotace na projekt Podpora vzdělávání v ZŠ a MŠ</text:p>
          </table:table-cell>
          <table:table-cell table:number-columns-repeated="4" table:style-name="ce51"/>
          <table:table-cell table:style-name="ce52"/>
          <table:table-cell table:style-name="ce75"/>
          <table:table-cell office:value-type="float" office:value="836754" table:style-name="ce54">
            <text:p>836 754</text:p>
          </table:table-cell>
          <table:table-cell office:value-type="float" office:value="0" table:style-name="ce55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6">
            <text:p>Čerpání investičního příspěvku<text:s/></text:p>
          </table:table-cell>
          <table:table-cell table:number-columns-repeated="4" table:style-name="ce77"/>
          <table:table-cell table:style-name="ce78"/>
          <table:table-cell table:style-name="ce79"/>
          <table:table-cell office:value-type="float" office:value="90000" table:style-name="ce80">
            <text:p>90 000</text:p>
          </table:table-cell>
          <table:table-cell office:value-type="float" office:value="90000" table:style-name="ce81">
            <text:p>90 000</text:p>
          </table:table-cell>
          <table:table-cell table:number-columns-repeated="16375"/>
        </table:table-row>
        <table:table-row table:style-name="ro3">
          <table:table-cell office:value-type="string" table:style-name="ce82">
            <text:p>Předpokládaný výsledek hospodaření</text:p>
          </table:table-cell>
          <table:table-cell table:number-columns-repeated="5" table:style-name="ce83"/>
          <table:table-cell table:style-name="ce84"/>
          <table:table-cell office:value-type="float" office:value="120000" table:formula="of:=[.H10]-[.H20]" table:style-name="ce85">
            <text:p>120 000</text:p>
          </table:table-cell>
          <table:table-cell office:value-type="float" office:value="160000" table:formula="of:=[.I10]-[.I20]" table:style-name="ce86">
            <text:p>160 00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87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pracovala: Baránková Zdenka, ekonom</text:p>
          </table:table-cell>
          <table:table-cell table:number-columns-repeated="4" table:style-name="ce1"/>
          <table:table-cell office:value-type="string" table:style-name="ce1">
            <text:p>Schválil: Mgr. Marian Hrabovský, ředitel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 Osoblaze dne <text:s/>10. 1.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">
            <text:p>Schváleno starostou dne 13. 12. 2023.</text:p>
          </table:table-cell>
          <table:table-cell table:number-columns-repeated="16380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textov_253__32_odkaz" style:display-name="Hypertextový odkaz" style:family="table-cell" style:data-style-name="N0"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dent</meta:initial-creator>
    <dc:creator>Účetní</dc:creator>
    <meta:creation-date>2017-11-22T12:07:00Z</meta:creation-date>
    <dc:date>2024-01-10T08:44:47Z</dc:date>
    <meta:print-date>2023-11-20T13:47:54Z</meta:print-date>
  </office:meta>
</office:document-meta>
</file>